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FF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FF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FF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FF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FF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P14" style:parent-style-name="內文" style:list-style-name="LFO1" style:family="paragraph">
      <style:paragraph-properties fo:widows="2" fo:orphans="2" style:line-break="normal" fo:text-align="end" fo:margin-right="0.2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26" style:family="table-column">
      <style:table-column-properties style:column-width="1.325in"/>
    </style:style>
    <style:style style:name="TableColumn27" style:family="table-column">
      <style:table-column-properties style:column-width="2.4347in"/>
    </style:style>
    <style:style style:name="TableColumn28" style:family="table-column">
      <style:table-column-properties style:column-width="1.3986in"/>
    </style:style>
    <style:style style:name="TableColumn29" style:family="table-column">
      <style:table-column-properties style:column-width="2.3611in"/>
    </style:style>
    <style:style style:name="Table25" style:family="table">
      <style:table-properties style:width="7.519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8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50" style:family="table-row">
      <style:table-row-properties style:min-row-height="0.8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FF"/>
    </style:style>
    <style:style style:name="P53" style:parent-style-name="內文" style:family="paragraph">
      <style:text-properties style:font-name="標楷體" style:font-name-asian="標楷體" fo:color="#0000FF"/>
    </style:style>
    <style:style style:name="TableRow54" style:family="table-row">
      <style:table-row-properties style:min-row-height="0.216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in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P1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FF" style:letter-kerning="false" fo:font-size="6pt" style:font-size-asian="6pt" style:font-size-complex="6pt"/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3.1847in"/>
    </style:style>
    <style:style style:name="TableColumn169" style:family="table-column">
      <style:table-column-properties style:column-width="0.2875in"/>
    </style:style>
    <style:style style:name="TableColumn170" style:family="table-column">
      <style:table-column-properties style:column-width="3.4722in"/>
    </style:style>
    <style:style style:name="Table166" style:family="table">
      <style:table-properties style:width="7.519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374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185" style:family="table-row">
      <style:table-row-properties style:min-row-height="0.374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192" style:family="table-row">
      <style:table-row-properties style:min-row-height="0.374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199" style:family="table-row">
      <style:table-row-properties style:min-row-height="0.374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06" style:family="table-row">
      <style:table-row-properties style:min-row-height="0.374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13" style:family="table-row">
      <style:table-row-properties style:min-row-height="0.3743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20" style:family="table-row">
      <style:table-row-properties style:min-row-height="0.374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27" style:family="table-row">
      <style:table-row-properties style:min-row-height="0.374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34" style:family="table-row">
      <style:table-row-properties style:min-row-height="0.374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41" style:family="table-row">
      <style:table-row-properties style:min-row-height="0.3743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48" style:family="table-row">
      <style:table-row-properties style:min-row-height="0.3743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55" style:family="table-row">
      <style:table-row-properties style:min-row-height="0.374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62" style:family="table-row">
      <style:table-row-properties style:min-row-height="0.374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69" style:family="table-row">
      <style:table-row-properties style:min-row-height="0.374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76" style:family="table-row">
      <style:table-row-properties style:min-row-height="0.374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83" style:family="table-row">
      <style:table-row-properties style:min-row-height="0.374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90" style:family="table-row">
      <style:table-row-properties style:min-row-height="0.3743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297" style:family="table-row">
      <style:table-row-properties style:min-row-height="0.3743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background-color="#FFFF99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background-color="#FFFF99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600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background-color="#FFFF99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964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1.1152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 fo:font-size="18pt" style:font-size-asian="18pt" style:font-size-complex="1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8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 style:line-height-at-least="0.1666in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-asian="標楷體" fo:color="#FF0000" style:letter-kerning="false"/>
    </style:style>
    <style:style style:name="T355" style:parent-style-name="預設段落字型" style:family="text">
      <style:text-properties style:font-name-asian="標楷體" fo:color="#FF0000" style:letter-kerning="false"/>
    </style:style>
    <style:style style:name="T356" style:parent-style-name="預設段落字型" style:family="text">
      <style:text-properties style:font-name-asian="標楷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FF0000" style:letter-kerning="false"/>
    </style:style>
  </office:automatic-styles>
  <office:body>
    <office:text text:use-soft-page-breaks="true">
      <text:p text:style-name="P1"><text:span text:style-name="T2">明新科技大學　</text:span><text:span text:style-name="T3"><text:s text:c="2"/></text:span><text:span text:style-name="T4"><text:s/>學年第</text:span><text:span text:style-name="T5"><text:s/></text:span><text:span text:style-name="T6"><text:s/>學期教學大綱</text:span><text:span text:style-name="T7"><text:line-break/></text:span><text:span text:style-name="T8">Syllabus Spring<text:s/></text:span><text:span text:style-name="T9"><text:s text:c="4"/></text:span><text:span text:style-name="T10"><text:s/>,</text:span><text:span text:style-name="T11"><text:s/></text:span><text:span text:style-name="T12">Minghsin University of Science and Technology</text:span><text:span text:style-name="T13"><text:s/></text:span></text:p>
      <text:list text:style-name="LFO1" text:continue-numbering="true">
        <text:list-item>
          <text:p text:style-name="P14"><text:span text:style-name="T15">日間部/Day Time</text:span><text:span text:style-name="T16"><text:s/></text:span><text:span text:style-name="T17">□</text:span><text:span text:style-name="T18">進修部/Continuing Education</text:span><text:span text:style-name="T19"><text:s/></text:span><text:span text:style-name="T20">□</text:span><text:span text:style-name="T21">必修/Required Course □</text:span><text:span text:style-name="T22">選修/Elective</text:span><text:span text:style-name="T23"><text:s/></text:span><text:span text:style-name="T24">Course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科目名稱</text:p>
          </table:table-cell>
          <table:covered-table-cell/>
          <table:table-cell table:style-name="TableCell33" table:number-columns-spanned="2">
            <text:p text:style-name="P34">Course Titl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教學目標</text:p>
          </table:table-cell>
          <table:covered-table-cell/>
          <table:table-cell table:style-name="TableCell43" table:number-columns-spanned="2">
            <text:p text:style-name="P44">Course Objectiv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◎是否融入下列議題於課程內，請授課教師依實際情況勾選(單選或複選)：<text:line-break/>If the course will integrate into the following issues? Please check the desired item(s). (Single selection/ Multiple selection)：</text:p>
            <text:p text:style-name="P53">□性別平等教育(Gender Equality Education)<text:s text:c="2"/>□品德教育(Character Education)<text:s/><text:line-break/>□智慧財產權(Intellectual Property)<text:s text:c="8"/>□生命教育(Life Education)<text:line-break/>□服務學習(Service Learning) <text:s text:c="14"/>□其他(Other issue)：＿＿＿＿＿＿＿＿＿＿＿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別：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Department</text:span><text:span text:style-name="T62">：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任課教師：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Instructor</text:span><text:span text:style-name="T73"><text:s/>：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授課班級：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Class</text:span><text:span text:style-name="T84">：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教師職級：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Faculty Position</text:span><text:span text:style-name="T95">：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電子信箱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E-mail</text:span><text:span text:style-name="T106">：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聯絡電話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Phone</text:span><text:span text:style-name="T117">：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學分數：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Credits</text:span><text:span text:style-name="T128">：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上課時數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Hours</text:span><text:span text:style-name="T139">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研究室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Office</text:span><text:span text:style-name="T150">：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師生互動時間：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Office Hours</text:span><text:span text:style-name="T162">：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週次<text:line-break/>Week</text:p>
          </table:table-cell>
          <table:table-cell table:style-name="TableCell174" table:number-columns-spanned="2">
            <text:p text:style-name="P175">教學內容</text:p>
          </table:table-cell>
          <table:covered-table-cell/>
          <table:table-cell table:style-name="TableCell176">
            <text:p text:style-name="P177">Topics</text:p>
          </table:table-cell>
        </table:table-row>
        <table:table-row table:style-name="TableRow178">
          <table:table-cell table:style-name="TableCell179">
            <text:p text:style-name="P180">0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4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6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7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8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課堂用書/Text Book：(請遵守智慧財產權、不得非法影印)</text:span><text:span text:style-name="T308"><text:line-break/></text:span><text:span text:style-name="T309">Obey Intellectual Property Rights; do not make illegal copies.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參考書目/Refe</text:span><text:span text:style-name="T317">rence Books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成績評量</text:p>
          </table:table-cell>
          <table:covered-table-cell/>
          <table:table-cell table:style-name="TableCell324" table:number-columns-spanned="2">
            <text:p text:style-name="P325">Evaluation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教學方法</text:p>
          </table:table-cell>
          <table:covered-table-cell/>
          <table:table-cell table:style-name="TableCell334" table:number-columns-spanned="2">
            <text:p text:style-name="P335">Methods of Instruction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課程要求</text:p>
          </table:table-cell>
          <table:covered-table-cell/>
          <table:table-cell table:style-name="TableCell344" table:number-columns-spanned="2">
            <text:p text:style-name="P345">Course Policies and Requirements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><text:span text:style-name="T352">課程進度將依學生之學習狀況做適度的調整</text:span><text:span text:style-name="T353"><text:line-break/></text:span><text:span text:style-name="T354">Adjustments may be made in the syllabus to meet students</text:span><text:span text:style-name="T355">’</text:span><text:span text:style-name="T356"><text:s/>needs</text:span><text:span text:style-name="T357"><text:s/>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　   學年第  學期教學大綱</dc:title>
    <dc:subject/>
    <meta:initial-creator>Administrator</meta:initial-creator>
    <dc:creator>user</dc:creator>
    <meta:creation-date>2018-01-15T06:34:00Z</meta:creation-date>
    <dc:date>2018-01-15T06:34:00Z</dc:date>
    <meta:print-date>2009-08-17T01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